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tot wijziging van het Mandaat-, volmacht- en machtigingsbesluit gemeente Sittard-Geleen 2013-II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betreft een rectificatie vanwege een onjuiste naam in de ondertekening. De oorspronkelijke bekendmaking is op 28 april 2020 bekendgemaakt, beschikbaar via <text:a xlink:href="https://zoek.officielebekendmakingen.nl/gmb-2020-105973.html" xlink:type="simple"><text:span text:style-name="nadrukondlijn">Gemeenteblad 2020, 105973</text:span></text:a>.]</text:p>
            <text:p text:style-name="al"/>
            <text:p text:style-name="al">Het college van burgemeester en wethouders van Sittard-Geleen en de burgemeester van Sittard-Geleen, ieder voor zover het zijn bevoegdheid betreft,</text:p>
            <text:p text:style-name="al"/>
            <text:p text:style-name="al">Gelet op afdeling 10.1.1 van de Algemene wet bestuursrecht;</text:p>
            <text:p text:style-name="al"/>
            <text:p text:style-name="al">Gelet op het bepaalde in de Gemeentewet;</text:p>
            <text:p text:style-name="al"/>
            <text:p text:style-name="al">Overwegende dat het doelmatig is dat het college van burgemeester en wethouders en de burgemeester gebruik maken van mandaat bij de uitoefening van hun bevoegdheden;</text:p>
            <text:p text:style-name="al"/>
            <text:p text:style-name="al">BESLUITEN:</text:p>
            <text:p text:style-name="al"/>
            <text:p text:style-name="al">Het Mandaat-, volmacht- en machtigingsbesluit gemeente Sittard-Geleen 2013-II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</text:p>
            <text:p text:style-name="al">De tekst achter het derde deelstreepje van artikel 4 luidende: “-beslissingen naar aanleiding van ingediende klachten jegens ambtenaren.” wordt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</text:p>
            <text:list text:style-name="id1-3-2-2-2-2">
              <text:list-item text:style-override="id1-3-2-2-2-2">
                <text:number>1.</text:number>
                <text:p text:style-name="al">Bekendmaking vindt plaats door publicatie in het elektronisch gemeenteblad.</text:p>
              </text:list-item>
              <text:list-item text:style-override="id1-3-2-2-2-3">
                <text:number>2.</text:number>
                <text:p text:style-name="al">Dit besluit treedt in werking met ingang van de dag van bekendmaking in het elektronisch gemeenteblad.,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,</text:span></text:p>
          </text:section>
          <text:section text:name="ondertekening_id1-3-2-3-3">
            <text:p><text:span text:style-name="functie"/></text:p>
            <text:p><text:span text:style-name="functie">mr. J.Th.C.M. Verheijen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Mr. G.J.C. Kusters</text:span></text:p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functie">DE BURGEMEESTER VAN SITTARD-GELEEN,</text:span></text:p>
          </text:section>
          <text:section text:name="ondertekening_id1-3-2-3-6">
            <text:p><text:span text:style-name="functie"/></text:p>
            <text:p><text:span text:style-name="functie">mr. J.Th.C.M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50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4-15</meta:user-defined>
    <meta:user-defined meta:name="DC.source">Gemeentewet]|[1.0:c:BWBR0005416&amp;g=2020-01-01</meta:user-defined>
    <dc:language>nl</dc:language>
    <meta:user-defined meta:name="OVERHEID.Gemeente/DC.spatial">Sittard-Geleen</meta:user-defined>
    <meta:user-defined meta:name="DC.title">Rectificatie: Besluit tot wijziging van het Mandaat-, volmacht- en machtigingsbesluit gemeente Sittard-Geleen 2013-II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05</meta:user-defined>
    <meta:user-defined meta:name="OVERHEIDop.GmbID/DC.identifier">gmb-2020-117505</meta:user-defined>
    <meta:user-defined meta:name="OVERHEIDop.versieInformatie"/>
  </office:meta>
</office:document-meta>
</file>