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gewijzigd uitvoeren ten opzichte van de op 15 oktober 2013 verleende omgevingsvergunning voor het verbouwen en renoveren van een voormalige woonboerderij - Kievitweg 2 te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gewijzigd uitvoeren ten opzichte van de op 15 oktober 2013 verleende omgevingsvergunning voor het verbouwen en renoveren van een voormalige woonboerderij (zaaknr.: Z/19/239087)</text:p>
            <text:p text:style-name="common-al"/>
            <text:p text:style-name="common-al">Locatie:  Kievitweg 2, 5364 NV Escharen </text:p>
            <text:p text:style-name="common-al"/>
            <text:p text:style-name="common-al">Datum verzending: 24 decem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7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0669 415358</meta:user-defined>
    <meta:user-defined meta:name="DC.title">Gemeente Grave– Reguliere Omgevingsvergunning verleend voor het gewijzigd uitvoeren ten opzichte van de op 15 oktober 2013 verleende omgevingsvergunning voor het verbouwen en renoveren van een voormalige woonboerderij - Kievitweg 2 te Escharen</meta:user-defined>
    <meta:user-defined meta:name="OVERHEID.PostcodeHuisnummer/OVERHEIDop.postcodeHuisnummer">5364NV 2</meta:user-defined>
    <meta:user-defined meta:name="OVERHEIDop.straatnaam">Kievitweg</meta:user-defined>
    <meta:user-defined meta:name="OVERHEIDop.woonplaats">Escharen</meta:user-defined>
    <meta:user-defined meta:name="DCTERMS.W3CDTF/DCTERMS.available">2020-01-02</meta:user-defined>
    <meta:user-defined meta:name="DCTERMS.W3CDTF/OVERHEIDop.jaargang">2020</meta:user-defined>
    <meta:user-defined meta:name="OVERHEIDop.publicationIssue">1175</meta:user-defined>
    <meta:user-defined meta:name="OVERHEIDop.GmbID/DC.identifier">gmb-2020-1175</meta:user-defined>
    <meta:user-defined meta:name="OVERHEIDop.versieInformatie"/>
  </office:meta>
</office:document-meta>
</file>