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dsonlaan 33, 5223 S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udsonlaan 33, 5223 SG, ’s-Hertogenbosch, het verwijderen van asbest uit een woning, WB00053219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49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9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56.729 411287.023</meta:user-defined>
    <meta:user-defined meta:name="DC.title">Hudsonlaan 33, 5223 SG, ’s-Hertogenbosch, het verwijderen van asbest uit een woning - bouwbesluit -</meta:user-defined>
    <meta:user-defined meta:name="OVERHEID.PostcodeHuisnummer/OVERHEIDop.postcodeHuisnummer">5223SG 33</meta:user-defined>
    <meta:user-defined meta:name="OVERHEIDop.straatnaam">Hudsonlaan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498</meta:user-defined>
    <meta:user-defined meta:name="OVERHEIDop.GmbID/DC.identifier">gmb-2020-117498</meta:user-defined>
    <meta:user-defined meta:name="OVERHEIDop.versieInformatie"/>
  </office:meta>
</office:document-meta>
</file>