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ewoud ongenummerd, kadastraal, K2670 en K2820, Drunen, (ver)plaats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e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ilieu neutrale verandering</text:p>
              </text:list-item>
            </text:list>
            <text:p text:style-name="common-al">Voor het  (ver)plaatsen van een weegbrug van de locatie Huub van Doorneweg 3 naar de locatie gelegen aan het Groenewoud, kadastraal bekend gemeente Drunen, sectie K, nummers 2670 en 2820 in Drunen. De vergunning is verzonden op 4 mei 2020 en bij de gemeente bekend onder nummer 6036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4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600</meta:user-defined>
    <dc:language>nl</dc:language>
    <meta:user-defined meta:name="OVERHEID.EPSG28992/DC.spatial">138950 411221</meta:user-defined>
    <meta:user-defined meta:name="DC.title">Gemeente Heusden - Omgevingsvergunning verleend - Groenewoud ongenummerd, kadastraal, K2670 en K2820, Drunen, (ver)plaatsen weegbrug</meta:user-defined>
    <meta:user-defined meta:name="OVERHEID.PostcodeHuisnummer/OVERHEIDop.postcodeHuisnummer">5151RM 25</meta:user-defined>
    <meta:user-defined meta:name="OVERHEIDop.straatnaam">Groenewoud</meta:user-defined>
    <meta:user-defined meta:name="OVERHEIDop.woonplaats">Dru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494</meta:user-defined>
    <meta:user-defined meta:name="OVERHEIDop.GmbID/DC.identifier">gmb-2020-117494</meta:user-defined>
    <meta:user-defined meta:name="OVERHEIDop.versieInformatie"/>
  </office:meta>
</office:document-meta>
</file>