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 S Adama v Scheltemaweg 6 in Bergen (NH), het plaatsen van een dakopbouw, verzenddatum 30 april 2020 (WABO2000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3 520847</meta:user-defined>
    <meta:user-defined meta:name="DC.title">Gemeente Bergen, verleende Omgevingsvergunning (regulier), C S Adama v Scheltemaweg 6 in Bergen (NH), het plaatsen van een dakopbouw, verzenddatum 30 april 2020 (WABO2000548)</meta:user-defined>
    <meta:user-defined meta:name="OVERHEID.PostcodeHuisnummer/OVERHEIDop.postcodeHuisnummer">1861JM 6</meta:user-defined>
    <meta:user-defined meta:name="OVERHEIDop.straatnaam">C.S. Adama van Scheltemaweg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89</meta:user-defined>
    <meta:user-defined meta:name="OVERHEIDop.GmbID/DC.identifier">gmb-2020-117489</meta:user-defined>
    <meta:user-defined meta:name="OVERHEIDop.versieInformatie"/>
  </office:meta>
</office:document-meta>
</file>