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5, 5231 PP, ’s-Hertogenbosch, het bouw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aarhuispad 5, 5231 PP, ’s-Hertogenbosch, het bouwen van een aanbouw, bouwen, strijd bestemmingsplan, WB00052938,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7.073 413172.273</meta:user-defined>
    <meta:user-defined meta:name="DC.title">Schaarhuispad 5, 5231 PP, ’s-Hertogenbosch, het bouwen van een aanbouw - omgevingsvergunning -</meta:user-defined>
    <meta:user-defined meta:name="OVERHEID.PostcodeHuisnummer/OVERHEIDop.postcodeHuisnummer">5231PP 5</meta:user-defined>
    <meta:user-defined meta:name="OVERHEIDop.straatnaam">Schaarhuispad</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80</meta:user-defined>
    <meta:user-defined meta:name="OVERHEIDop.GmbID/DC.identifier">gmb-2020-117480</meta:user-defined>
    <meta:user-defined meta:name="OVERHEIDop.versieInformatie"/>
  </office:meta>
</office:document-meta>
</file>