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Schaalbergerweg 11, Ter Apelkanaal, het tijdelijk aanpassen van de landschappelijke inpassing voor een periode van 10 jaar, verzenddatum: 1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747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7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7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74.494 548598.55</meta:user-defined>
    <meta:user-defined meta:name="DC.title">Verleende omgevingsvergunning gebruik grond of bouwwerk in strijd met bestemmingsplan: Schaalbergerweg 11, Ter Apelkanaal, het tijdelijk aanpassen van de landschappelijke inpassing voor een periode van 10 jaar, verzenddatum: 1 mei 2020</meta:user-defined>
    <meta:user-defined meta:name="OVERHEID.PostcodeHuisnummer/OVERHEIDop.postcodeHuisnummer">9563TE 11</meta:user-defined>
    <meta:user-defined meta:name="OVERHEIDop.straatnaam">Schaalbergerweg</meta:user-defined>
    <meta:user-defined meta:name="OVERHEIDop.woonplaats">Ter Apelkanaal</meta:user-defined>
    <meta:user-defined meta:name="DCTERMS.W3CDTF/DCTERMS.available">2020-05-08</meta:user-defined>
    <meta:user-defined meta:name="DCTERMS.W3CDTF/OVERHEIDop.jaargang">2020</meta:user-defined>
    <meta:user-defined meta:name="OVERHEIDop.publicationIssue">117477</meta:user-defined>
    <meta:user-defined meta:name="OVERHEIDop.GmbID/DC.identifier">gmb-2020-117477</meta:user-defined>
    <meta:user-defined meta:name="OVERHEIDop.versieInformatie"/>
  </office:meta>
</office:document-meta>
</file>