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Brechtstraat 2, 5237 SN, ’s-Hertogenbosch, het vervangen van kozijnen voorkant 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chout Van Brechtstraat 2, 5237 SN, ’s-Hertogenbosch, het vervangen van kozijnen voorkant huis, bouwen, WB00052817,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47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7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711.413 416385.55</meta:user-defined>
    <meta:user-defined meta:name="DC.title">Schout Van Brechtstraat 2, 5237 SN, ’s-Hertogenbosch, het vervangen van kozijnen voorkant huis - omgevingsvergunning -</meta:user-defined>
    <meta:user-defined meta:name="OVERHEID.PostcodeHuisnummer/OVERHEIDop.postcodeHuisnummer">5237SN 2</meta:user-defined>
    <meta:user-defined meta:name="OVERHEIDop.straatnaam">Schout van Brechtstraat</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7476</meta:user-defined>
    <meta:user-defined meta:name="OVERHEIDop.GmbID/DC.identifier">gmb-2020-117476</meta:user-defined>
    <meta:user-defined meta:name="OVERHEIDop.versieInformatie"/>
  </office:meta>
</office:document-meta>
</file>