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izontaal gestuurde boring, Reggelaan (zaaknummer: Z2020-000057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ggelaan-kruisend Westerveldse Aa (sectie O perceelnr: 2174, 628-sectie I perceelnr: 3566)</text:span>
            <text:span text:style-name="nadrukvet">–</text:span> ontvangen 30 april 2020 voor het horizontaal gestuurd boren ten behoeve van aanleggen datakab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47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33.379 505104.486</meta:user-defined>
    <meta:user-defined meta:name="DC.title">Aanvraag Omgevingsvergunning, horizontaal gestuurde boring, Reggelaan (zaaknummer: Z2020-00005779)</meta:user-defined>
    <meta:user-defined meta:name="OVERHEID.PostcodeHuisnummer/OVERHEIDop.postcodeHuisnummer">8033AV 2</meta:user-defined>
    <meta:user-defined meta:name="OVERHEIDop.straatnaam">Reggelaan</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7475</meta:user-defined>
    <meta:user-defined meta:name="OVERHEIDop.GmbID/DC.identifier">gmb-2020-117475</meta:user-defined>
    <meta:user-defined meta:name="OVERHEIDop.versieInformatie"/>
  </office:meta>
</office:document-meta>
</file>