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ckerslaan 7 in Schoorl, het kappen van een beuk, datum ontvangst 21 april 2020 (WABO20008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7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02 523178</meta:user-defined>
    <meta:user-defined meta:name="DC.title">Gemeente Bergen, ontvangen aanvraag Omgevingsvergunning, Bickerslaan 7 in Schoorl, het kappen van een beuk, datum ontvangst 21 april 2020 (WABO2000879)</meta:user-defined>
    <meta:user-defined meta:name="OVERHEID.PostcodeHuisnummer/OVERHEIDop.postcodeHuisnummer">1871AT 7</meta:user-defined>
    <meta:user-defined meta:name="OVERHEIDop.straatnaam">Bickerslaan</meta:user-defined>
    <meta:user-defined meta:name="OVERHEIDop.woonplaats">Schoor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70</meta:user-defined>
    <meta:user-defined meta:name="OVERHEIDop.GmbID/DC.identifier">gmb-2020-117470</meta:user-defined>
    <meta:user-defined meta:name="OVERHEIDop.versieInformatie"/>
  </office:meta>
</office:document-meta>
</file>