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32 in Bergen (NH), het kappen van 10 dennenbomen, datum ontvangst 29 april 2020 (WABO20008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46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44 521391</meta:user-defined>
    <meta:user-defined meta:name="DC.title">Gemeente Bergen, ontvangen aanvraag Omgevingsvergunning, Noordlaan 32 in Bergen (NH), het kappen van 10 dennenbomen, datum ontvangst 29 april 2020 (WABO2000860)</meta:user-defined>
    <meta:user-defined meta:name="OVERHEID.PostcodeHuisnummer/OVERHEIDop.postcodeHuisnummer">1861GN 32</meta:user-defined>
    <meta:user-defined meta:name="OVERHEIDop.straatnaam">Noordlaan</meta:user-defined>
    <meta:user-defined meta:name="OVERHEIDop.woonplaats">Bergen (NH)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467</meta:user-defined>
    <meta:user-defined meta:name="OVERHEIDop.GmbID/DC.identifier">gmb-2020-117467</meta:user-defined>
    <meta:user-defined meta:name="OVERHEIDop.versieInformatie"/>
  </office:meta>
</office:document-meta>
</file>