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ortel (Prins Bernhardstraat 12) ’s-Hertogenbosch, het vervangen van een telefoonmas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Mortel (Prins Bernhardstraat 12) ’s-Hertogenbosch, het vervangen van een telefoonmast, bouwen, aanleggen, strijd bestemmingsplan, WB00050910,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46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6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6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1.358 410727.65</meta:user-defined>
    <meta:user-defined meta:name="DC.title">De Mortel (Prins Bernhardstraat 12) ’s-Hertogenbosch, het vervangen van een telefoonmast - omgevingsvergunning -</meta:user-defined>
    <meta:user-defined meta:name="OVERHEID.PostcodeHuisnummer/OVERHEIDop.postcodeHuisnummer">5211HE 12</meta:user-defined>
    <meta:user-defined meta:name="OVERHEIDop.straatnaam">Prins Bernhardstraat</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7463</meta:user-defined>
    <meta:user-defined meta:name="OVERHEIDop.GmbID/DC.identifier">gmb-2020-117463</meta:user-defined>
    <meta:user-defined meta:name="OVERHEIDop.versieInformatie"/>
  </office:meta>
</office:document-meta>
</file>