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97, 5212 NC, ’s-Hertogenbosch, het opsplitsen van een woning op de 1e en 2e verdieping naar 2 appartementen, praktijk op begane grond blijft ongewijzig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Noremborghstraat 97, 5212 NC, ’s-Hertogenbosch, het opsplitsen van een woning op de 1e en 2e verdieping naar 2 appartementen, praktijk op begane grond blijft ongewijzigd, bouwen, gemeentelijke/provinciale monumenten, WB00051875,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5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3.185 411747.884</meta:user-defined>
    <meta:user-defined meta:name="DC.title">Van Noremborghstraat 97, 5212 NC, ’s-Hertogenbosch, het opsplitsen van een woning op de 1e en 2e verdieping naar 2 appartementen, praktijk op begane grond blijft ongewijzigd - omgevingsvergunning -</meta:user-defined>
    <meta:user-defined meta:name="OVERHEID.PostcodeHuisnummer/OVERHEIDop.postcodeHuisnummer">5212NC 97</meta:user-defined>
    <meta:user-defined meta:name="OVERHEIDop.straatnaam">van Noremborgh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56</meta:user-defined>
    <meta:user-defined meta:name="OVERHEIDop.GmbID/DC.identifier">gmb-2020-117456</meta:user-defined>
    <meta:user-defined meta:name="OVERHEIDop.versieInformatie"/>
  </office:meta>
</office:document-meta>
</file>