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 bomen, Sweelinck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het kappen van 3 bomen, op het adres Sweelinckstraat 16 te Brunssum. Er geldt een herplantplicht. (De beschikking is op 6 mei 2020 verzonden.)</text:p>
            <text:p text:style-name="common-al">Dossiernummer: 20108</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4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741.469 327971.406</meta:user-defined>
    <meta:user-defined meta:name="DC.title">Verleende omgevingsvergunning voor het kappen van 3 bomen, Sweelinckstraat 16, Brunssum</meta:user-defined>
    <meta:user-defined meta:name="OVERHEID.PostcodeHuisnummer/OVERHEIDop.postcodeHuisnummer">6444AZ 16</meta:user-defined>
    <meta:user-defined meta:name="OVERHEIDop.straatnaam">Sweelinck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17450</meta:user-defined>
    <meta:user-defined meta:name="OVERHEIDop.GmbID/DC.identifier">gmb-2020-117450</meta:user-defined>
    <meta:user-defined meta:name="OVERHEIDop.versieInformatie"/>
  </office:meta>
</office:document-meta>
</file>