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op de heffing en invordering van een BIZ-bijdrage en op de subsidie voor de BI-zone Schiedam Centru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24 maart 2020 (20INT00073);</text:p>
            <text:p text:style-name="al"/>
            <text:p text:style-name="al">gelet op artikel 4 van de Wet op de bedrijveninvesteringszones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intrekking van de Verordening op de heffing en invordering</text:span>
          </text:p>
            <text:p text:style-name="al">
            <text:span text:style-name="nadrukvet">van een BIZ-bijdrage en op de subsidie voor de BI-zone Schiedam Centrum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op de heffing en invordering van een BIZ-bijdrage en op de subsidie voor de</text:p>
            <text:p text:style-name="al">BI-zone Schiedam Centrum 2020, vastgesteld bij besluit van de raad van 10 december 2019, wordt ingetrokken met ingang van 1 januari 202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met ingang van de eerste dag na die van de</text:p>
            <text:p text:style-name="al">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</text:span></text:p>
            <text:p><text:span text:style-name="functie">van 21 april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W. Scherpenzeel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744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4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4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/OVERHEID.category">Bestuur | Organisatie en beleid</meta:user-defined>
    <meta:user-defined meta:name="DC.source">artikel 4 van de Wet op de bedrijveninvesteringszones]|[1.0:c:BWBR0035933&amp;artikel=4&amp;g=2015-01-01</meta:user-defined>
    <meta:user-defined meta:name="OVERHEIDop.referentienummer">19INT00438 resp. 20INT00073</meta:user-defined>
    <dc:language>nl</dc:language>
    <meta:user-defined meta:name="OVERHEID.Gemeente/DC.spatial">Schiedam</meta:user-defined>
    <meta:user-defined meta:name="DC.title">Verordening tot intrekking van de Verordening op de heffing en invordering van een BIZ-bijdrage en op de subsidie voor de BI-zone Schiedam Centrum 2020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447</meta:user-defined>
    <meta:user-defined meta:name="OVERHEIDop.betreftRegeling">CVDR634605_1</meta:user-defined>
    <meta:user-defined meta:name="OVERHEIDop.GmbID/DC.identifier">gmb-2020-117447</meta:user-defined>
    <meta:user-defined meta:name="OVERHEIDop.versieInformatie"/>
  </office:meta>
</office:document-meta>
</file>