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intrekking van de Verordening op de heffing en invordering van een BIZ-bijdrage en op de subsidie voor de BI-zone Vijfsluiz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31 januari 2020 (19INT00438); </text:p>
            <text:p text:style-name="al"/>
            <text:p text:style-name="al">gelet op artikel 4 van de Wet op de bedrijveninvesteringszones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intrekking van de Verordening op de heffing en invordering van een BIZ-bijdrage en op de subsidie voor de BI-zone Vijfsluizen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Verordening op de heffing en invordering van een BIZ-bijdrage en op de subsidie voor de BI-zone Vijfsluizen 2020, vastgesteld bij besluit van de raad van 12 november 2019, wordt ingetrokken met ingang van 1 januari 202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met ingang van de eerst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21 april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W. Scherpenzeel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C.H.J. La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744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4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4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/OVERHEID.category">Bestuur | Organisatie en beleid</meta:user-defined>
    <meta:user-defined meta:name="DC.source">artikel 4 van de Wet op de bedrijveninvesteringszones]|[1.0:c:BWBR0035933&amp;artikel=4&amp;g=2015-01-01</meta:user-defined>
    <meta:user-defined meta:name="OVERHEIDop.referentienummer">19INT00438 resp. 20INT00073</meta:user-defined>
    <dc:language>nl</dc:language>
    <meta:user-defined meta:name="OVERHEID.Gemeente/DC.spatial">Schiedam</meta:user-defined>
    <meta:user-defined meta:name="DC.title">Verordening tot intrekking van de Verordening op de heffing en invordering van een BIZ-bijdrage en op de subsidie voor de BI-zone Vijfsluizen 2020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7446</meta:user-defined>
    <meta:user-defined meta:name="OVERHEIDop.betreftRegeling">CVDR629452_1</meta:user-defined>
    <meta:user-defined meta:name="OVERHEIDop.GmbID/DC.identifier">gmb-2020-117446</meta:user-defined>
    <meta:user-defined meta:name="OVERHEIDop.versieInformatie"/>
  </office:meta>
</office:document-meta>
</file>