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Engeland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3 maart, 14 en 28 april 2020 een ontheffing is verleend voor het verbranden van gerooid hout in de periode 1 november 2019/2020 tot 1 juni 2022/2023 (maanden november tot en met mei), voor de locatie:</text:p>
            <text:p text:style-name="common-al">Engelandstraat, Dodewaard, D608</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43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3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3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4843.675 436350.086</meta:user-defined>
    <meta:user-defined meta:name="DC.title">Verleende stookontheffing Engelandstraat, Dodewaard</meta:user-defined>
    <meta:user-defined meta:name="OVERHEID.PostcodeHuisnummer/OVERHEIDop.postcodeHuisnummer">6669DX 3</meta:user-defined>
    <meta:user-defined meta:name="OVERHEIDop.straatnaam">Engelandstraat</meta:user-defined>
    <meta:user-defined meta:name="OVERHEIDop.woonplaats">Dodewaard</meta:user-defined>
    <meta:user-defined meta:name="DCTERMS.W3CDTF/DCTERMS.available">2020-05-08</meta:user-defined>
    <meta:user-defined meta:name="DCTERMS.W3CDTF/OVERHEIDop.jaargang">2020</meta:user-defined>
    <meta:user-defined meta:name="OVERHEIDop.publicationIssue">117437</meta:user-defined>
    <meta:user-defined meta:name="OVERHEIDop.GmbID/DC.identifier">gmb-2020-117437</meta:user-defined>
    <meta:user-defined meta:name="OVERHEIDop.versieInformatie"/>
  </office:meta>
</office:document-meta>
</file>