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Sperwerlaan 2 te Lee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mei 2020 besloten om de beslistermijn voor de aanvraag met zaaknummer OV 20044 voor een omgevingsvergunning op locatie Sperwerlaan 2 te Leende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117435</text:span><text:line-break/><text:date style:data-style-name="dag" text:fixed="true" text:date-value="2020-05-08"/><text:line-break/><text:date style:data-style-name="jaar" text:fixed="true" text:date-value="2020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435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435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Heeze-Leen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5506 374333</meta:user-defined>
    <meta:user-defined meta:name="DC.title">Kennisgeving verlenging beslistermijn omgevingsvergunning Sperwerlaan 2 te Leende</meta:user-defined>
    <meta:user-defined meta:name="OVERHEID.PostcodeHuisnummer/OVERHEIDop.postcodeHuisnummer">5595BD 2</meta:user-defined>
    <meta:user-defined meta:name="OVERHEIDop.straatnaam">Sperwerlaan</meta:user-defined>
    <meta:user-defined meta:name="OVERHEIDop.woonplaats">Leende</meta:user-defined>
    <meta:user-defined meta:name="DCTERMS.W3CDTF/DCTERMS.available">2020-05-08</meta:user-defined>
    <meta:user-defined meta:name="DCTERMS.W3CDTF/OVERHEIDop.jaargang">2020</meta:user-defined>
    <meta:user-defined meta:name="OVERHEIDop.publicationIssue">117435</meta:user-defined>
    <meta:user-defined meta:name="OVERHEIDop.GmbID/DC.identifier">gmb-2020-117435</meta:user-defined>
    <meta:user-defined meta:name="OVERHEIDop.versieInformatie"/>
  </office:meta>
</office:document-meta>
</file>