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herinrichting Kraaiennest – (sectie Q 1245, 1228, 1078, 1246, 1231),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herinrichten van de Zuidplas van het Kraaiennest – het graven van een verdiepte slotgracht in het Kraaiennest (sectie Q 1245, 1228, 1078, 1246, 1231) in Schipluiden (6-1-2020)(Z-2019-00738).</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4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2019-00738</meta:user-defined>
    <dc:language>nl</dc:language>
    <meta:user-defined meta:name="OVERHEID.EPSG28992/DC.spatial">81609 444064</meta:user-defined>
    <meta:user-defined meta:name="DC.title">Gemeente Midden-Delfland - verlening omgevingsvergunning - herinrichting Kraaiennest – (sectie Q 1245, 1228, 1078, 1246, 1231), Schipluiden</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01-16</meta:user-defined>
    <meta:user-defined meta:name="DCTERMS.W3CDTF/OVERHEIDop.jaargang">2020</meta:user-defined>
    <meta:user-defined meta:name="OVERHEIDop.publicationIssue">11743</meta:user-defined>
    <meta:user-defined meta:name="OVERHEIDop.GmbID/DC.identifier">gmb-2020-11743</meta:user-defined>
    <meta:user-defined meta:name="OVERHEIDop.versieInformatie"/>
  </office:meta>
</office:document-meta>
</file>