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opbouw en nieuw raam, Trichterweg 46, 6245 E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opbouw en het maken van een nieuw raam in de rechtergevel van de woning op het perceel <text:span text:style-name="nadrukvet">Trichterweg 46, 6245 ET Eijsden</text:span> (verzonden d.d. 6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text:span>
            <text:span text:style-name="nadrukvet">8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742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2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2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646</meta:user-defined>
    <meta:user-defined meta:name="DCTERMS.abstract">het plaatsen van een dakopbouw en het maken van een nieuw raam in de rechtergevel van de woning</meta:user-defined>
    <dc:language>nl</dc:language>
    <meta:user-defined meta:name="OVERHEID.EPSG28992/DC.spatial">177281 310388</meta:user-defined>
    <meta:user-defined meta:name="DC.title">Verleende omgevingsvergunning dakopbouw en nieuw raam, Trichterweg 46, 6245 ET Eijsden</meta:user-defined>
    <meta:user-defined meta:name="OVERHEID.PostcodeHuisnummer/OVERHEIDop.postcodeHuisnummer">6245ET 46</meta:user-defined>
    <meta:user-defined meta:name="OVERHEIDop.straatnaam">Trichterweg</meta:user-defined>
    <meta:user-defined meta:name="OVERHEIDop.woonplaats">Eijsden</meta:user-defined>
    <meta:user-defined meta:name="DCTERMS.W3CDTF/DCTERMS.available">2020-05-08</meta:user-defined>
    <meta:user-defined meta:name="DCTERMS.W3CDTF/OVERHEIDop.jaargang">2020</meta:user-defined>
    <meta:user-defined meta:name="OVERHEIDop.publicationIssue">117427</meta:user-defined>
    <meta:user-defined meta:name="OVERHEIDop.GmbID/DC.identifier">gmb-2020-117427</meta:user-defined>
    <meta:user-defined meta:name="OVERHEIDop.versieInformatie"/>
  </office:meta>
</office:document-meta>
</file>