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Cranenburgsestraat 47 te Groesbeek- OLO 503674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brandveilig gebruik voor recreatievoorziening</text:p>
            <text:p text:style-name="common-al">Locatie : Cranenburgsestraat 47 te Groesbeek</text:p>
            <text:p text:style-name="common-al">Datum besluit : 6 mei 2020</text:p>
            <text:p text:style-name="common-al">Datum verzending : 6 mei 2020</text:p>
            <text:p text:style-name="common-al">Zaaknummer ODRN: W.Z20.102799.01</text:p>
            <text:p text:style-name="tussenkopcur">Mogelijkheid van inzien</text:p>
            <text:p text:style-name="common-al">Het ontwerpbesluit en de bijbehorende stukken liggen gedurende een termijn van zes weken ter inzage.. Wilt u de stukken inzien, bel dan 024 751 7700 of stuur met vermelding van het OLO-nummer 5036743 en/of zaaknummer W.Z20.102799.01 een email naar wabo@odrn.nl.</text:p>
            <text:p text:style-name="common-al">De eerste dag van de ter inzage legging is 11 mei 2020.</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te Nijmegen of aan wabo@odrn.nl onder vermelding van het OLO-nummer 5036743 en/of zaaknummer W.Z20.102799.01. </text:p>
            <text:p text:style-name="common-al">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41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08 421591</meta:user-defined>
    <meta:user-defined meta:name="DC.title">Gemeente Berg en Dal - ontwerpbeschikking Omgevingsvergunning - Cranenburgsestraat 47 te Groesbeek- OLO 5036743</meta:user-defined>
    <meta:user-defined meta:name="OVERHEID.PostcodeHuisnummer/OVERHEIDop.postcodeHuisnummer">6562LS 47</meta:user-defined>
    <meta:user-defined meta:name="OVERHEIDop.straatnaam">Cranenburgsestraat</meta:user-defined>
    <meta:user-defined meta:name="OVERHEIDop.woonplaats">Groesbeek</meta:user-defined>
    <meta:user-defined meta:name="DCTERMS.W3CDTF/DCTERMS.available">2020-05-08</meta:user-defined>
    <meta:user-defined meta:name="DCTERMS.W3CDTF/OVERHEIDop.jaargang">2020</meta:user-defined>
    <meta:user-defined meta:name="OVERHEIDop.publicationIssue">117418</meta:user-defined>
    <meta:user-defined meta:name="OVERHEIDop.GmbID/DC.identifier">gmb-2020-117418</meta:user-defined>
    <meta:user-defined meta:name="OVERHEIDop.versieInformatie"/>
  </office:meta>
</office:document-meta>
</file>