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gevels en het realiseren van een entreeportaal bij het kantoorgedeelte van een bedrijfspand, Zonnebaan 36 te Utrecht,  HZ_WABO-20-0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baan 36 te Utrecht</text:p>
            <text:p text:style-name="common-al">HZ_WABO-20-09176</text:p>
            <text:p text:style-name="common-al">Toelichting: het vervangen van de gevels en het realiseren van een entreeportaal bij het kantoorgedeelte van een bedrijfspand</text:p>
            <text:p text:style-name="common-al">Datum besluit: 4 mei 2020</text:p>
            <text:p text:style-name="common-al">Startdatum bezwaartermijn: 7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40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40.89 459059.34</meta:user-defined>
    <meta:user-defined meta:name="DC.title">Afgehandelde omgevingsvergunning, het vervangen van de gevels en het realiseren van een entreeportaal bij het kantoorgedeelte van een bedrijfspand, Zonnebaan 36 te Utrecht,  HZ_WABO-20-09176</meta:user-defined>
    <meta:user-defined meta:name="OVERHEID.PostcodeHuisnummer/OVERHEIDop.postcodeHuisnummer">3542EE 36</meta:user-defined>
    <meta:user-defined meta:name="OVERHEIDop.straatnaam">Zonnebaan</meta:user-defined>
    <meta:user-defined meta:name="OVERHEIDop.woonplaats">Utrecht</meta:user-defined>
    <meta:user-defined meta:name="DCTERMS.W3CDTF/DCTERMS.available">2020-05-08</meta:user-defined>
    <meta:user-defined meta:name="OVERHEIDop.externeBijlage">publiceerbaar-A|exb-2020-23908</meta:user-defined>
    <meta:user-defined meta:name="OVERHEIDop.externeBijlage">Besluit omgevingsvergunning publiceerbaar|exb-2020-23909</meta:user-defined>
    <meta:user-defined meta:name="DCTERMS.W3CDTF/OVERHEIDop.jaargang">2020</meta:user-defined>
    <meta:user-defined meta:name="OVERHEIDop.publicationIssue">117404</meta:user-defined>
    <meta:user-defined meta:name="OVERHEIDop.GmbID/DC.identifier">gmb-2020-117404</meta:user-defined>
    <meta:user-defined meta:name="OVERHEIDop.versieInformatie"/>
  </office:meta>
</office:document-meta>
</file>