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wandplaten schuur, Ursulinenstraat ongenummerd te Eijsden (EDN00-D-5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20 m² geschroefde asbesthoudende platen aan de straatkant van de schuur, gelegen op het perceel <text:span text:style-name="nadrukvet">Ursulinenstraat ongenummerd te Eijsden</text:span> (EDN00-D-5605)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8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40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0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0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2137</meta:user-defined>
    <meta:user-defined meta:name="DCTERMS.abstract">het verwijderen van 20 m² geschroefde asbesthoudende platen aan de straatkant van de schuur</meta:user-defined>
    <dc:language>nl</dc:language>
    <meta:user-defined meta:name="OVERHEID.EPSG28992/DC.spatial">177539 309798</meta:user-defined>
    <meta:user-defined meta:name="DC.title">Sloopmelding asbesthoudende wandplaten schuur, Ursulinenstraat ongenummerd te Eijsden (EDN00-D-5605)</meta:user-defined>
    <meta:user-defined meta:name="OVERHEIDop.straatnaam">Ursulinenstraat</meta:user-defined>
    <meta:user-defined meta:name="OVERHEIDop.woonplaats">Eijsd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402</meta:user-defined>
    <meta:user-defined meta:name="OVERHEIDop.GmbID/DC.identifier">gmb-2020-117402</meta:user-defined>
    <meta:user-defined meta:name="OVERHEIDop.versieInformatie"/>
  </office:meta>
</office:document-meta>
</file>