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angeweydt 34, Medemblik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mantelzorgunit op achtererf</text:p>
            <text:p text:style-name="common-al">met ontvangstdatum 20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17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986 530424</meta:user-defined>
    <meta:user-defined meta:name="DC.title">Gemeente Medemblik, Aanvraag omgevingsvergunning, Langeweydt 34, Medemblik week 1</meta:user-defined>
    <meta:user-defined meta:name="OVERHEID.PostcodeHuisnummer/OVERHEIDop.postcodeHuisnummer">1671MJ 34</meta:user-defined>
    <meta:user-defined meta:name="OVERHEIDop.straatnaam">Langeweydt</meta:user-defined>
    <meta:user-defined meta:name="OVERHEIDop.woonplaats">Medembl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74</meta:user-defined>
    <meta:user-defined meta:name="OVERHEIDop.GmbID/DC.identifier">gmb-2020-1174</meta:user-defined>
    <meta:user-defined meta:name="OVERHEIDop.versieInformatie"/>
  </office:meta>
</office:document-meta>
</file>