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Heuningstraat, O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3 maart, 14 en 28 april 2020 een ontheffing is verleend voor het verbranden van gerooid hout in de periode 1 november 2019/2020 tot 1 juni 2022/2023 (maanden november tot en met mei), voor de locatie:</text:p>
            <text:p text:style-name="common-al">Heuningstraat, Ochten, F1409 en F2129</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739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9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9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6342.809 435883.627</meta:user-defined>
    <meta:user-defined meta:name="DC.title">Verleende stookontheffing Heuningstraat, Ochten</meta:user-defined>
    <meta:user-defined meta:name="OVERHEID.PostcodeHuisnummer/OVERHEIDop.postcodeHuisnummer">4051CA 2</meta:user-defined>
    <meta:user-defined meta:name="OVERHEIDop.straatnaam">Transitoweg</meta:user-defined>
    <meta:user-defined meta:name="OVERHEIDop.woonplaats">Ochten</meta:user-defined>
    <meta:user-defined meta:name="DCTERMS.W3CDTF/DCTERMS.available">2020-05-08</meta:user-defined>
    <meta:user-defined meta:name="DCTERMS.W3CDTF/OVERHEIDop.jaargang">2020</meta:user-defined>
    <meta:user-defined meta:name="OVERHEIDop.publicationIssue">117399</meta:user-defined>
    <meta:user-defined meta:name="OVERHEIDop.GmbID/DC.identifier">gmb-2020-117399</meta:user-defined>
    <meta:user-defined meta:name="OVERHEIDop.versieInformatie"/>
  </office:meta>
</office:document-meta>
</file>