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kadastraal M576, Nieuwkuijk, kappen lindeboom in verband met herinrichting van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lindeboom aan de Kerkstraat, kadastraal M576 (in verband met de herinrichting van de Kerkstraat) in Nieuwkuijk. De vergunning is verzonden op 1 mei 2020 en bij de gemeente bekend onder nummer 6260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6096</meta:user-defined>
    <dc:language>nl</dc:language>
    <meta:user-defined meta:name="OVERHEID.EPSG28992/DC.spatial">140526 411502</meta:user-defined>
    <meta:user-defined meta:name="DC.title">Gemeente Heusden - Omgevingsvergunning verleend - Kerkstraat kadastraal M576, Nieuwkuijk, kappen lindeboom in verband met herinrichting van Kerkstraat</meta:user-defined>
    <meta:user-defined meta:name="OVERHEID.PostcodeHuisnummer/OVERHEIDop.postcodeHuisnummer">5253AP 14</meta:user-defined>
    <meta:user-defined meta:name="OVERHEIDop.straatnaam">Kerkstraat</meta:user-defined>
    <meta:user-defined meta:name="OVERHEIDop.woonplaats">Nieuwku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98</meta:user-defined>
    <meta:user-defined meta:name="OVERHEIDop.GmbID/DC.identifier">gmb-2020-117398</meta:user-defined>
    <meta:user-defined meta:name="OVERHEIDop.versieInformatie"/>
  </office:meta>
</office:document-meta>
</file>