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185, 3117C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4 mei 2020.</text:p>
            <text:p text:style-name="common-al">Projectomschrijving: het realiseren van 2 woningen in een bestaand kerkgebouw.</text:p>
            <text:p text:style-name="common-al">Dossiernr.: 19OMGS34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3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03.805 436484.869</meta:user-defined>
    <meta:user-defined meta:name="DC.title">Verleende omgevingsvergunning (reguliere procedure), Warande 185, 3117CL te Schiedam</meta:user-defined>
    <meta:user-defined meta:name="OVERHEID.PostcodeHuisnummer/OVERHEIDop.postcodeHuisnummer">3117CL 185</meta:user-defined>
    <meta:user-defined meta:name="OVERHEIDop.straatnaam">Warande</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17381</meta:user-defined>
    <meta:user-defined meta:name="OVERHEIDop.GmbID/DC.identifier">gmb-2020-117381</meta:user-defined>
    <meta:user-defined meta:name="OVERHEIDop.versieInformatie"/>
  </office:meta>
</office:document-meta>
</file>