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Tegenover Buizerd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het besluit genomen om de omgevingsvergunning in te trekken voor locatie Tegenover Buizerdstraat 2 in Oldenzaal. De intrekking is geregistreerd onder zaaknummer 18883-2020. De ingetrokken vergunning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e besluiten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Vermeldt u daarbij het hierboven genoemde zaaknummer. U kunt het bezwaar richten aan het college van burgemeester en wethouders of de burgemeester, Gemeente Oldenzaal, Postbus 354, 7570 AJ Oldenzaal.</text:p>
            <text:p text:style-name="last-al">De termijn voor het indienen van een bezwaar start op 7 mei 2020 en bedraagt 6 weken. 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737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7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7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94 480402</meta:user-defined>
    <meta:user-defined meta:name="DC.title">Kennisgeving intrekking omgevingsvergunning Tegenover Buizerdstraat 2 in Oldenzaal</meta:user-defined>
    <meta:user-defined meta:name="OVERHEID.PostcodeHuisnummer/OVERHEIDop.postcodeHuisnummer">7574BR 2</meta:user-defined>
    <meta:user-defined meta:name="OVERHEIDop.straatnaam">Buizerdstraat</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17376</meta:user-defined>
    <meta:user-defined meta:name="OVERHEIDop.GmbID/DC.identifier">gmb-2020-117376</meta:user-defined>
    <meta:user-defined meta:name="OVERHEIDop.versieInformatie"/>
  </office:meta>
</office:document-meta>
</file>