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schakelstation, Provincialeweg 2 - 2A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in/aan het schakelstation van Enexis, gelegen op het perceel <text:span text:style-name="nadrukvet">Provincialeweg 2 - 2A te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37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181</meta:user-defined>
    <meta:user-defined meta:name="DCTERMS.abstract">het saneren van asbest in/aan het schakelstation van Enexis</meta:user-defined>
    <dc:language>nl</dc:language>
    <meta:user-defined meta:name="OVERHEID.EPSG28992/DC.spatial">187222.611 313912.11</meta:user-defined>
    <meta:user-defined meta:name="DC.title">Sloopmelding asbestsanering schakelstation, Provincialeweg 2 - 2A te Margraten</meta:user-defined>
    <meta:user-defined meta:name="OVERHEIDop.straatnaam">Provincialeweg</meta:user-defined>
    <meta:user-defined meta:name="OVERHEIDop.woonplaats">Margra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72</meta:user-defined>
    <meta:user-defined meta:name="OVERHEIDop.GmbID/DC.identifier">gmb-2020-117372</meta:user-defined>
    <meta:user-defined meta:name="OVERHEIDop.versieInformatie"/>
  </office:meta>
</office:document-meta>
</file>