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nieuwe winkelruimte en 25 appartementen aan de Maerten van Heemskerck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ten van Heemskerckstraat      8      </text:p>
                <text:p text:style-name="al">Zaaknummer     : Z/2019/316067</text:p>
                <text:p text:style-name="al">Omschrijving     : bouwen van nieuwe winkelruimte en 25 appartementen (1e fase aanvraag)</text:p>
                <text:p text:style-name="al">Ontvangstdatum: 8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067</meta:user-defined>
    <dc:language>nl</dc:language>
    <meta:user-defined meta:name="OVERHEID.EPSG28992/DC.spatial">106346 502642</meta:user-defined>
    <meta:user-defined meta:name="DC.title">Aanvraag omgevingsvergunning, bouwen van nieuwe winkelruimte en 25 appartementen aan de Maerten van Heemskerckstraat 8, te Heemskerk.</meta:user-defined>
    <meta:user-defined meta:name="OVERHEID.PostcodeHuisnummer/OVERHEIDop.postcodeHuisnummer">1961EB 8a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37</meta:user-defined>
    <meta:user-defined meta:name="OVERHEIDop.GmbID/DC.identifier">gmb-2020-11737</meta:user-defined>
    <meta:user-defined meta:name="OVERHEIDop.versieInformatie"/>
  </office:meta>
</office:document-meta>
</file>