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realiseren van een verdieping op de overkapping (wijzigingsaanvraag op SXO-2019-0099) op de locatie H.W. Iordensweg 5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april 2020</text:p>
            <text:p text:style-name="common-al">Kenmerk: SXO-2020-021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7 me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7366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36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36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435.8 471687.5</meta:user-defined>
    <meta:user-defined meta:name="DC.title">Omgevingsvergunning toegekend voor het realiseren van een verdieping op de overkapping (wijzigingsaanvraag op SXO-2019-0099) op de locatie H.W. Iordensweg 55 in Twello</meta:user-defined>
    <meta:user-defined meta:name="OVERHEID.PostcodeHuisnummer/OVERHEIDop.postcodeHuisnummer">7391KD 55</meta:user-defined>
    <meta:user-defined meta:name="OVERHEIDop.straatnaam">H.W. Iordensweg</meta:user-defined>
    <meta:user-defined meta:name="OVERHEIDop.woonplaats">Twello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366</meta:user-defined>
    <meta:user-defined meta:name="OVERHEIDop.GmbID/DC.identifier">gmb-2020-117366</meta:user-defined>
    <meta:user-defined meta:name="OVERHEIDop.versieInformatie"/>
  </office:meta>
</office:document-meta>
</file>