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thovenpad 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Einthovenpad 77, 3045BK , vergroten van een bestaand terras over het water. ( datum besluit 01-05-2020, op dezelfde dag verzonden , dossiernummer OMV.20.03.0019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36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81.392 440164.127</meta:user-defined>
    <meta:user-defined meta:name="DC.title">verleende omgevingsvergunning Einthovenpad 77</meta:user-defined>
    <meta:user-defined meta:name="OVERHEID.PostcodeHuisnummer/OVERHEIDop.postcodeHuisnummer">3045BK 77</meta:user-defined>
    <meta:user-defined meta:name="OVERHEIDop.straatnaam">Einthovenpad</meta:user-defined>
    <meta:user-defined meta:name="OVERHEIDop.woonplaats">Rotterdam</meta:user-defined>
    <meta:user-defined meta:name="DCTERMS.W3CDTF/DCTERMS.available">2020-05-08</meta:user-defined>
    <meta:user-defined meta:name="DCTERMS.W3CDTF/OVERHEIDop.jaargang">2020</meta:user-defined>
    <meta:user-defined meta:name="OVERHEIDop.publicationIssue">117364</meta:user-defined>
    <meta:user-defined meta:name="OVERHEIDop.GmbID/DC.identifier">gmb-2020-117364</meta:user-defined>
    <meta:user-defined meta:name="OVERHEIDop.versieInformatie"/>
  </office:meta>
</office:document-meta>
</file>