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ngerloostraat 15 tot en met 19, 5154 PH, Elshout, aanpassen beplant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pril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anpassen van het beplantingsplan aan de Tongerloostraat 15 tot en met 19 in Elshout. De aanvraag is bij de gemeente bekend onder nummer 6288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870</meta:user-defined>
    <dc:language>nl</dc:language>
    <meta:user-defined meta:name="OVERHEID.EPSG28992/DC.spatial">138460.007 412302.652</meta:user-defined>
    <meta:user-defined meta:name="DC.title">Gemeente Heusden - Omgevingsvergunning aangevraagd - Tongerloostraat 15 tot en met 19, 5154 PH, Elshout, aanpassen beplantingsplan</meta:user-defined>
    <meta:user-defined meta:name="OVERHEID.PostcodeHuisnummer/OVERHEIDop.postcodeHuisnummer">5154PH 17</meta:user-defined>
    <meta:user-defined meta:name="OVERHEIDop.straatnaam">Tongerloostraat</meta:user-defined>
    <meta:user-defined meta:name="OVERHEIDop.woonplaats">Elshou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61</meta:user-defined>
    <meta:user-defined meta:name="OVERHEIDop.GmbID/DC.identifier">gmb-2020-117361</meta:user-defined>
    <meta:user-defined meta:name="OVERHEIDop.versieInformatie"/>
  </office:meta>
</office:document-meta>
</file>