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listerweg 4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ntheffing APV/bijzondere wetten voor plaatsen container op de 2 parkeerplaatsen voor de woning op locatie Vlisterweg 41 in Schoonhoven. De aanvraag is geregistreerd onder zaaknummer SXO-202009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68 440881</meta:user-defined>
    <meta:user-defined meta:name="DC.title">Kennisgeving ontvangst aanvraag ontheffing APV/bijzondere wetten, Vlisterweg 41 in Schoonhoven</meta:user-defined>
    <meta:user-defined meta:name="OVERHEID.PostcodeHuisnummer/OVERHEIDop.postcodeHuisnummer">2871VG 41</meta:user-defined>
    <meta:user-defined meta:name="OVERHEIDop.straatnaam">Vlisterweg</meta:user-defined>
    <meta:user-defined meta:name="OVERHEIDop.woonplaats">Schoonhov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57</meta:user-defined>
    <meta:user-defined meta:name="OVERHEIDop.GmbID/DC.identifier">gmb-2020-117357</meta:user-defined>
    <meta:user-defined meta:name="OVERHEIDop.versieInformatie"/>
  </office:meta>
</office:document-meta>
</file>