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vergroten van een woning - Juursemakluft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0 een besluit genomen op de aanvraag met zaaknummer Z202001023 voor het vergroten van een woning op locatie Juursemakluft 1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34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969 586687</meta:user-defined>
    <meta:user-defined meta:name="DC.title">Kennisgeving besluit op aanvraag voor vergroten van een woning - Juursemakluft 1 in Grijpskerk</meta:user-defined>
    <meta:user-defined meta:name="OVERHEID.PostcodeHuisnummer/OVERHEIDop.postcodeHuisnummer">9843CC 1</meta:user-defined>
    <meta:user-defined meta:name="OVERHEIDop.straatnaam">Juursemakluft</meta:user-defined>
    <meta:user-defined meta:name="OVERHEIDop.woonplaats">Grijp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49</meta:user-defined>
    <meta:user-defined meta:name="OVERHEIDop.GmbID/DC.identifier">gmb-2020-117349</meta:user-defined>
    <meta:user-defined meta:name="OVERHEIDop.versieInformatie"/>
  </office:meta>
</office:document-meta>
</file>