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ishandel E. van de Geest uit Bunschoten-Spakenburg: innemen standplaats Dr. M. van Drielplein i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op 14 april 2020 </text:p>
            <text:p text:style-name="common-al">voor Vishandel E. van de Geest uit Bunschoten-Spakenburg: innemen standplaats Dr. M. van Drielplein in Ochten op dinsdagmorgen miv 1 april 2020 voor verkoop van vis en visproduct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34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4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4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252.599 435312.331</meta:user-defined>
    <meta:user-defined meta:name="DC.title">Verleende vergunning APV en Bijzondere Wetten: Vishandel E. van de Geest uit Bunschoten-Spakenburg: innemen standplaats Dr. M. van Drielplein in Ochten</meta:user-defined>
    <meta:user-defined meta:name="OVERHEID.PostcodeHuisnummer/OVERHEIDop.postcodeHuisnummer">4051AX 1</meta:user-defined>
    <meta:user-defined meta:name="OVERHEIDop.straatnaam">Dokter M van Drielplein</meta:user-defined>
    <meta:user-defined meta:name="OVERHEIDop.woonplaats">Ochten</meta:user-defined>
    <meta:user-defined meta:name="DCTERMS.W3CDTF/DCTERMS.available">2020-05-08</meta:user-defined>
    <meta:user-defined meta:name="DCTERMS.W3CDTF/OVERHEIDop.jaargang">2020</meta:user-defined>
    <meta:user-defined meta:name="OVERHEIDop.publicationIssue">117348</meta:user-defined>
    <meta:user-defined meta:name="OVERHEIDop.GmbID/DC.identifier">gmb-2020-117348</meta:user-defined>
    <meta:user-defined meta:name="OVERHEIDop.versieInformatie"/>
  </office:meta>
</office:document-meta>
</file>