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oorstraat 38c, 38d, 38e, 38f, 38g, 38h, 38j, 38k, 38m, 38n en 38p</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besloten om de beslistermijn voor de aanvraag met zaaknummer Z/20/015514 voor een omgevingsvergunning voor het realiseren van 11 appartementen op de locatie Spoorstraat 38c, 38d, 38e, 38f, 38g, 38h, 38j, 38k, 38m, 38n en 38p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3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63.33 464109.38</meta:user-defined>
    <meta:user-defined meta:name="DC.title">Kennisgeving verlenging beslistermijn omgevingsvergunning Spoorstraat 38c, 38d, 38e, 38f, 38g, 38h, 38j, 38k, 38m, 38n en 38p</meta:user-defined>
    <meta:user-defined meta:name="OVERHEID.PostcodeHuisnummer/OVERHEIDop.postcodeHuisnummer">7481JA 24</meta:user-defined>
    <meta:user-defined meta:name="OVERHEIDop.straatnaam">Stationsstraat</meta:user-defined>
    <meta:user-defined meta:name="OVERHEIDop.woonplaats">Haaksbergen</meta:user-defined>
    <meta:user-defined meta:name="DCTERMS.W3CDTF/DCTERMS.available">2020-05-14</meta:user-defined>
    <meta:user-defined meta:name="DCTERMS.W3CDTF/OVERHEIDop.jaargang">2020</meta:user-defined>
    <meta:user-defined meta:name="OVERHEIDop.publicationIssue">117344</meta:user-defined>
    <meta:user-defined meta:name="OVERHEIDop.GmbID/DC.identifier">gmb-2020-117344</meta:user-defined>
    <meta:user-defined meta:name="OVERHEIDop.versieInformatie"/>
  </office:meta>
</office:document-meta>
</file>