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verleende omgevingsvergunning Oosteinde 345 Voorburg verplaats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7 januari 2020 is omgevingsvergunning verleend voor het verplaatsen van de bestaande in- en uitrit (3,6 x 6,0 meter) aan zijde Damsigtlaan. Dit moet echter aan zijde Damsigtstraat zijn i.p.v. Damsigtlaan.</text:p>
            <text:p text:style-name="common-al">
            <text:span text:style-name="nadrukvet">Datum bekendmaking besluit: </text:span>7 januari 2020</text:p>
            <text:p text:style-name="common-al">
            <text:span text:style-name="nadrukvet">Ons kenmerk: </text:span>59669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73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87 455174</meta:user-defined>
    <meta:user-defined meta:name="DC.title">Rectificatie op verleende omgevingsvergunning Oosteinde 345 Voorburg verplaatsen in- en uitrit</meta:user-defined>
    <meta:user-defined meta:name="OVERHEID.PostcodeHuisnummer/OVERHEIDop.postcodeHuisnummer">2272AG 345</meta:user-defined>
    <meta:user-defined meta:name="OVERHEIDop.straatnaam">Oosteinde</meta:user-defined>
    <meta:user-defined meta:name="OVERHEIDop.woonplaats">Voorburg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34</meta:user-defined>
    <meta:user-defined meta:name="OVERHEIDop.GmbID/DC.identifier">gmb-2020-11734</meta:user-defined>
    <meta:user-defined meta:name="OVERHEIDop.versieInformatie"/>
  </office:meta>
</office:document-meta>
</file>