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roekdijk 31a, Kesteren, vernieuw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Broekdijk 31a, Kesteren, vernieuwen ka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733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3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3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858.657 437557.69</meta:user-defined>
    <meta:user-defined meta:name="DC.title">Melding Activiteitenbesluit Broekdijk 31a, Kesteren, vernieuwen kas</meta:user-defined>
    <meta:user-defined meta:name="OVERHEID.PostcodeHuisnummer/OVERHEIDop.postcodeHuisnummer">4041CT 31</meta:user-defined>
    <meta:user-defined meta:name="OVERHEIDop.straatnaam">Broekdijk</meta:user-defined>
    <meta:user-defined meta:name="OVERHEIDop.woonplaats">Kester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334</meta:user-defined>
    <meta:user-defined meta:name="OVERHEIDop.GmbID/DC.identifier">gmb-2020-117334</meta:user-defined>
    <meta:user-defined meta:name="OVERHEIDop.versieInformatie"/>
  </office:meta>
</office:document-meta>
</file>