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 31b, Kesteren, bouw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roekdijk 31b, Kesteren, bouwen tuincentrum. Beslistermijn verlengd tot 14-0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32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58.657 437557.69</meta:user-defined>
    <meta:user-defined meta:name="DC.title">Verlenging beslistermijn Broekdijk 31b, Kesteren, bouwen tuincentrum</meta:user-defined>
    <meta:user-defined meta:name="OVERHEID.PostcodeHuisnummer/OVERHEIDop.postcodeHuisnummer">4041CT 31</meta:user-defined>
    <meta:user-defined meta:name="OVERHEIDop.straatnaam">Broekdijk</meta:user-defined>
    <meta:user-defined meta:name="OVERHEIDop.woonplaats">Ke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29</meta:user-defined>
    <meta:user-defined meta:name="OVERHEIDop.GmbID/DC.identifier">gmb-2020-117329</meta:user-defined>
    <meta:user-defined meta:name="OVERHEIDop.versieInformatie"/>
  </office:meta>
</office:document-meta>
</file>