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hornlaan 8, 7313 BP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0 </text:p>
            <text:p text:style-name="common-al">Wabonummer: D20/0240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32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2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09</meta:user-defined>
    <dc:language>nl</dc:language>
    <meta:user-defined meta:name="OVERHEID.EPSG28992/DC.spatial">192416.233 470509.278</meta:user-defined>
    <meta:user-defined meta:name="DC.title">Aanvraag omgevingsvergunning Ahornlaan 8, 7313 BP Apeldoorn, het kappen van 2 bomen</meta:user-defined>
    <meta:user-defined meta:name="OVERHEID.PostcodeHuisnummer/OVERHEIDop.postcodeHuisnummer">7313BP 8</meta:user-defined>
    <meta:user-defined meta:name="OVERHEIDop.straatnaam">Ahornlaan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897</meta:user-defined>
    <meta:user-defined meta:name="OVERHEIDop.publicationIssue">117327</meta:user-defined>
    <meta:user-defined meta:name="OVERHEIDop.GmbID/DC.identifier">gmb-2020-117327</meta:user-defined>
    <meta:user-defined meta:name="OVERHEIDop.versieInformatie"/>
  </office:meta>
</office:document-meta>
</file>