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Pijenkampseveldweg, Opheusd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en uitrit, Pijenkampseveldweg, Opheusden (24-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131.507 436420.996</meta:user-defined>
    <meta:user-defined meta:name="DC.title">Verleende omgevingsvergunning aanleggen in- en uitrit, Pijenkampseveldweg, Opheusden</meta:user-defined>
    <meta:user-defined meta:name="OVERHEID.PostcodeHuisnummer/OVERHEIDop.postcodeHuisnummer">6669MH 28</meta:user-defined>
    <meta:user-defined meta:name="OVERHEIDop.straatnaam">Bonegraafseweg</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322</meta:user-defined>
    <meta:user-defined meta:name="OVERHEIDop.GmbID/DC.identifier">gmb-2020-117322</meta:user-defined>
    <meta:user-defined meta:name="OVERHEIDop.versieInformatie"/>
  </office:meta>
</office:document-meta>
</file>