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even 1, 5254 JV, Haarsteeg, vervangen garage/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mei 2020 een aanvraag voor een omgevingsvergunning ontvangen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/>
            <text:p text:style-name="common-al">Voor het vervangen van een garage/tuinhuis met een overkapping aan De Hoeven 1 in Haarsteeg. De aanvraag is bij de gemeente bekend onder nummer 6293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731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1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1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9322</meta:user-defined>
    <dc:language>nl</dc:language>
    <meta:user-defined meta:name="OVERHEID.EPSG28992/DC.spatial">140886.982 413227.625</meta:user-defined>
    <meta:user-defined meta:name="DC.title">Gemeente Heusden - Omgevingsvergunning aangevraagd - De Hoeven 1, 5254 JV, Haarsteeg, vervangen garage/tuinhuis</meta:user-defined>
    <meta:user-defined meta:name="OVERHEID.PostcodeHuisnummer/OVERHEIDop.postcodeHuisnummer">5254JV 1</meta:user-defined>
    <meta:user-defined meta:name="OVERHEIDop.straatnaam">De Hoeven</meta:user-defined>
    <meta:user-defined meta:name="OVERHEIDop.woonplaats">Haarstee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312</meta:user-defined>
    <meta:user-defined meta:name="OVERHEIDop.GmbID/DC.identifier">gmb-2020-117312</meta:user-defined>
    <meta:user-defined meta:name="OVERHEIDop.versieInformatie"/>
  </office:meta>
</office:document-meta>
</file>