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Dimitrov</text:span>
            <text:span text:style-name="nadrukvet">, I.I. / Geboren: 01-10-1989 / Adres: Gedenklaan 106 / Datum vertrek: 16-03-2020 </text:span>
          </text:p>
            <text:p text:style-name="common-al">
            <text:span text:style-name="nadrukvet">Krasteva</text:span>
            <text:span text:style-name="nadrukvet">, E.V. / Geboren: 18-07-1999 / Adres: Gedenklaan 106 / Datum vertrek: 17-03-2020</text:span>
          </text:p>
            <text:p text:style-name="common-al">
            <text:span text:style-name="nadrukvet">Mesbah</text:span>
            <text:span text:style-name="nadrukvet">, B. / Geboren: 17-06-1969 / Adres: Kattensingel 13 b / Datum vertrek: 23-03-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3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5-08</meta:user-defined>
    <meta:user-defined meta:name="DCTERMS.W3CDTF/OVERHEIDop.jaargang">2020</meta:user-defined>
    <meta:user-defined meta:name="OVERHEIDop.publicationIssue">117302</meta:user-defined>
    <meta:user-defined meta:name="OVERHEIDop.GmbID/DC.identifier">gmb-2020-117302</meta:user-defined>
    <meta:user-defined meta:name="OVERHEIDop.versieInformatie"/>
  </office:meta>
</office:document-meta>
</file>