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Krabbescheer, 5,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1 me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Krabbescheer 5, 9521HP, </text:p>
            <text:p text:style-name="common-al">het kappen van een Esdoorn, (37265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729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9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9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0188.32 554883.82</meta:user-defined>
    <meta:user-defined meta:name="DC.title">Gemeente Borger-Odoorn, Nieuw-Buinen, Krabbescheer, 5, het kappen van een Esdoorn (verleend)</meta:user-defined>
    <meta:user-defined meta:name="OVERHEID.PostcodeHuisnummer/OVERHEIDop.postcodeHuisnummer">9521HP 5</meta:user-defined>
    <meta:user-defined meta:name="OVERHEIDop.straatnaam">Krabbescheer</meta:user-defined>
    <meta:user-defined meta:name="OVERHEIDop.woonplaats">Nieuw-Buin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91</meta:user-defined>
    <meta:user-defined meta:name="OVERHEIDop.GmbID/DC.identifier">gmb-2020-117291</meta:user-defined>
    <meta:user-defined meta:name="OVERHEIDop.versieInformatie"/>
  </office:meta>
</office:document-meta>
</file>