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inderen - Verlengde Hoogeveense Vaart 29: voor het verbouwen van de woonboerderij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6 april 2020</text:p>
            <text:p text:style-name="common-al"/>
            <text:p text:style-name="last-al">Zaak 32732-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7289</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289</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289</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32732-2020</meta:user-defined>
    <dc:language>nl</dc:language>
    <meta:user-defined meta:name="OVERHEID.EPSG28992/DC.spatial">243326.397 527646.219</meta:user-defined>
    <meta:user-defined meta:name="DC.title">Zwinderen - Verlengde Hoogeveense Vaart 29: voor het verbouwen van de woonboerderij (aanvraag)</meta:user-defined>
    <meta:user-defined meta:name="OVERHEID.PostcodeHuisnummer/OVERHEIDop.postcodeHuisnummer">7864TA 29</meta:user-defined>
    <meta:user-defined meta:name="OVERHEIDop.straatnaam">Verl Hoogeveense Vaart</meta:user-defined>
    <meta:user-defined meta:name="OVERHEIDop.woonplaats">Zwinderen</meta:user-defined>
    <meta:user-defined meta:name="DCTERMS.W3CDTF/DCTERMS.available">2020-05-08</meta:user-defined>
    <meta:user-defined meta:name="DCTERMS.W3CDTF/OVERHEIDop.jaargang">2020</meta:user-defined>
    <meta:user-defined meta:name="OVERHEIDop.publicationIssue">117289</meta:user-defined>
    <meta:user-defined meta:name="OVERHEIDop.GmbID/DC.identifier">gmb-2020-117289</meta:user-defined>
    <meta:user-defined meta:name="OVERHEIDop.versieInformatie"/>
  </office:meta>
</office:document-meta>
</file>