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lening ter inzage gelegd transformator, compensatiespoel, veldhuisje en transformatorveld, De Zandvoort 1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</text:p>
            <text:p text:style-name="common-al">transformator, compensatiespoel, veldhuisje en transformatorveld, De Zandvoort 1, Dodewaard (22-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common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7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7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7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4140 437661</meta:user-defined>
    <meta:user-defined meta:name="DC.title">Ontwerp verlening ter inzage gelegd transformator, compensatiespoel, veldhuisje en transformatorveld, De Zandvoort 1, Dodewaard</meta:user-defined>
    <meta:user-defined meta:name="OVERHEID.PostcodeHuisnummer/OVERHEIDop.postcodeHuisnummer">6669ML 1</meta:user-defined>
    <meta:user-defined meta:name="OVERHEIDop.straatnaam">De Zandvoort</meta:user-defined>
    <meta:user-defined meta:name="OVERHEIDop.woonplaats">Dodewaar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79</meta:user-defined>
    <meta:user-defined meta:name="OVERHEIDop.GmbID/DC.identifier">gmb-2020-117279</meta:user-defined>
    <meta:user-defined meta:name="OVERHEIDop.versieInformatie"/>
  </office:meta>
</office:document-meta>
</file>