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achterzijde woning en tweezijdige nonkverhoging 2e verdieping, Meppelerdiep 86 (zaaknummer Z2020-00004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eppelerdiep 86 </text:span>– voor het plaatsen van een dakkapel aan de achterzijde van de woning en een tweezijdige nokverhoging op de 2e verdieping, ingetrokken op 7 april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27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91.218 505943.002</meta:user-defined>
    <meta:user-defined meta:name="DC.title">Ingetrokken aanvraag omgevingsvergunning, plaatsen dakkapel aan achterzijde woning en tweezijdige nonkverhoging 2e verdieping, Meppelerdiep 86 (zaaknummer Z2020-00004080)</meta:user-defined>
    <meta:user-defined meta:name="OVERHEID.PostcodeHuisnummer/OVERHEIDop.postcodeHuisnummer">8032TE 86</meta:user-defined>
    <meta:user-defined meta:name="OVERHEIDop.straatnaam">Meppelerdiep</meta:user-defined>
    <meta:user-defined meta:name="OVERHEIDop.woonplaats">Zwoll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78</meta:user-defined>
    <meta:user-defined meta:name="OVERHEIDop.GmbID/DC.identifier">gmb-2020-117278</meta:user-defined>
    <meta:user-defined meta:name="OVERHEIDop.versieInformatie"/>
  </office:meta>
</office:document-meta>
</file>