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30 april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Veiligheidsregio Noord-Holland Noord op grond van artikel 4.2 van de Noodverordening COVID-19 Veiligheidsregio Noord-Holland Noord 30 april 2020.</text:p>
            <text:p text:style-name="al"/>
            <text:p text:style-name="al">Overwegende:</text:p>
            <text:list text:style-name="id1-3-2-1-1-4">
              <text:list-item text:style-override="id1-3-2-1-1-4-1">
                <text:number>•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•</text:number>
                <text:p text:style-name="al">Dat aan de voorzitter van Veiligheidsregio Noord-Holland Noord door de minister van Volksgezondheid, Welzijn en Sport, mede namens de minister van Justitie en Veiligheid, op 24 april 2020, nr. 1679465-204590-PG aanwijzingen zijn gegeven tot het treffen van maatregelen;</text:p>
              </text:list-item>
              <text:list-item text:style-override="id1-3-2-1-1-4-3">
                <text:number>•</text:number>
                <text:p text:style-name="al">Dat de voorzitter van Veiligheidsregio Noord-Holland Noord op 30 april 2020 in de Noodverordening COVID-19 Veiligheidsregio Noord-Holland Noord 30 april 2020 deze maatregelen heeft opgelegd;</text:p>
              </text:list-item>
              <text:list-item text:style-override="id1-3-2-1-1-4-4">
                <text:number>•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30 april 2020;</text:p>
              </text:list-item>
            </text:list>
            <text:p text:style-name="al"/>
            <text:p text:style-name="al"/>
            <text:p text:style-name="al">Gelet op:</text:p>
            <text:list text:style-name="id1-3-2-1-1-8">
              <text:list-item text:style-override="id1-3-2-1-1-8-1">
                <text:number>•</text:number>
                <text:p text:style-name="al">Artikel 4.2, aanhef, onder b en c, van de Noodverordening COVID-19 Veiligheidsregio Noord-Holland Noord 30 april 2020;</text:p>
              </text:list-item>
            </text:list>
            <text:p text:style-name="al"/>
            <text:p text:style-name="al"/>
            <text:p text:style-name="al">
            <text:span text:style-name="nadrukvet">BESLUIT</text:span>:</text:p>
            <text:p text:style-name="al">VAST TE STELLEN HET AANWIJZINGSBESLUIT “BESLUIT TOT AANWIJZING TOEZICHTHOUDERS IN VERBAND MET DE UITVOERING VAN DE NOODVERORDENING COVID-19 VEILIGHEIDSREGIO NOORD-HOLLAND NOORD 30 APRIL 2020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COVID-19 Veiligheidsregio Noord-Holland Noord 30 april 2020 bepaalde en bevoegd tot het geven van aanwijzingen ter handhaving daarvan zijn belast: 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 in dienst van en aangewezen door de gemeenten in het gebied van Veiligheidsregio Noord-Holland Noord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 in dienst van en aangewezen door de gemeenten in het gebied van Veiligheidsregio Noord-Holland Noord;</text:p>
                  </text:list-item>
                  <text:list-item text:style-override="id1-3-2-2-1-2-3-4">
                    <text:number>d.</text:number>
                    <text:p text:style-name="al">de medewerkers in dienst van Omgevingsdienst Noord-Holland Noord, voor zover werkzaam als toezichthouders, als bedoeld in artikel 5:11 van de Algemene wet bestuursrecht.</text:p>
                  </text:list-item>
                </text:list>
              </text:list-item>
              <text:list-item text:style-override="id1-3-2-2-1-3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30 april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treedt in werking na bekendmaking hiervan op de publiekswebsite van Veiligheidsregio Noord-Holland Noor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 </text:p>
            <text:p text:style-name="al">Het Besluit tot aanwijzing toezichthouders in verband met de uitvoering Noodverordening COVID-19 Veiligheidsregio Noord-Holland Noord 2 april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 </text:p>
            <text:p text:style-name="al">Besluiten genomen op basis van het Besluit tot aanwijzing toezichthouders in verband met de uitvoering Noodverordening COVID-19 Veiligheidsregio Noord-Holland Noord 2 april 2020 worden geacht te berusten op dit aanwijzingsbeslu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kmaar, 30 april 2020</text:span></text:p>
            <text:p><text:span text:style-name="functie"/></text:p>
            <text:p><text:span text:style-name="functie">De voorzitter van Veiligheidsregio Noord-Holland Noord,</text:span></text:p>
            <text:p><text:span text:style-name="functie"/></text:p>
            <text:p><text:span text:style-name="functie">Piet Bruinoog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17275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7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7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Koggenland</meta:user-defined>
    <meta:user-defined meta:name="OVERHEID.Gemeente/DCTERMS.publisher">Koggenland</meta:user-defined>
    <meta:user-defined meta:name="OVERHEID.TaxonomieBeleidsagenda/OVERHEID.category">Openbare orde en veiligheid | Organisatie en beleid</meta:user-defined>
    <dc:language>nl</dc:language>
    <meta:user-defined meta:name="OVERHEID.Gemeente/DC.spatial">Koggenland</meta:user-defined>
    <meta:user-defined meta:name="DC.title">Besluit tot aanwijzing toezichthouders in verband met de uitvoering Noodverordening COVID-19 Veiligheidsregio Noord-Holland Noord 30 april 2020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275</meta:user-defined>
    <meta:user-defined meta:name="OVERHEIDop.GmbID/DC.identifier">gmb-2020-117275</meta:user-defined>
    <meta:user-defined meta:name="OVERHEIDop.versieInformatie"/>
  </office:meta>
</office:document-meta>
</file>