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Oost (fase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546 voor het bouwen van 9 woningen (bwnr. 1.05, 1.06, 1.26, 2.07, 2.12, 2.13, 2.16, 2.20 en 2.21) op locatie Project De Krijgsman, deelplan Eilanden Oost (fase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7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28.16 482768.87</meta:user-defined>
    <meta:user-defined meta:name="DC.title">Verleende omgevingsvergunning Project De Krijgsman, deelplan Eilanden Oost (fase 2) te Muiden</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05-08</meta:user-defined>
    <meta:user-defined meta:name="DCTERMS.W3CDTF/OVERHEIDop.jaargang">2020</meta:user-defined>
    <meta:user-defined meta:name="OVERHEIDop.publicationIssue">117270</meta:user-defined>
    <meta:user-defined meta:name="OVERHEIDop.GmbID/DC.identifier">gmb-2020-117270</meta:user-defined>
    <meta:user-defined meta:name="OVERHEIDop.versieInformatie"/>
  </office:meta>
</office:document-meta>
</file>